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5.6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2.237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18.6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22cm" style:keep-together="true" fo:keep-together="auto"/>
    </style:style>
    <style:style style:name="Таблица1.3" style:family="table-row">
      <style:table-row-properties style:min-row-height="6.987cm" style:keep-together="true" fo:keep-together="auto"/>
    </style:style>
    <style:style style:name="Таблица1.6" style:family="table-row">
      <style:table-row-properties style:min-row-height="1.52cm" style:keep-together="true" fo:keep-together="auto"/>
    </style:style>
    <style:style style:name="Таблица1.10" style:family="table-row">
      <style:table-row-properties style:min-row-height="2.106cm" style:keep-together="true" fo:keep-together="auto"/>
    </style:style>
    <style:style style:name="Таблица1.12" style:family="table-row">
      <style:table-row-properties style:min-row-height="0.508cm" style:keep-together="true" fo:keep-together="auto"/>
    </style:style>
    <style:style style:name="Таблица1.16" style:family="table-row">
      <style:table-row-properties style:min-row-height="0.233cm" style:keep-together="true" fo:keep-together="auto"/>
    </style:style>
    <style:style style:name="Таблица1.18" style:family="table-row">
      <style:table-row-properties style:min-row-height="2.009cm" style:keep-together="true" fo:keep-together="auto"/>
    </style:style>
    <style:style style:name="Таблица1.20" style:family="table-row">
      <style:table-row-properties style:min-row-height="2.066cm" style:keep-together="true" fo:keep-together="auto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478cm"/>
          <style:tab-stop style:position="1.93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>
        <style:tab-stops>
          <style:tab-stop style:position="0.478cm"/>
          <style:tab-stop style:position="1.933cm"/>
        </style:tab-stops>
      </style:paragraph-properties>
      <style:text-properties style:font-name-asian="Times New Roman1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78cm"/>
          <style:tab-stop style:position="1.933cm"/>
        </style:tab-stops>
      </style:paragraph-properties>
      <style:text-properties style:font-name-asian="Times New Roman1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cm"/>
        </style:tab-stops>
      </style:paragraph-properties>
      <style:text-properties style:font-name-asian="Times New Roman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-asian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-asian="Times New Roman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P14" style:family="paragraph" style:parent-style-name="Standard">
      <style:paragraph-properties fo:margin-left="0.801cm" fo:margin-right="0cm" fo:margin-top="0cm" fo:margin-bottom="0cm" fo:line-height="100%" fo:text-indent="0cm" style:auto-text-indent="false">
        <style:tab-stops>
          <style:tab-stop style:position="0.55cm"/>
        </style:tab-stops>
      </style:paragraph-properties>
      <style:text-properties style:font-name-asian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4cm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etter-spacing="-0.004cm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0" style:family="text">
      <style:text-properties style:font-name="Times New Roman" fo:font-size="12pt" fo:language="tt" fo:country="RU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3">Дата</text:span></text:p>
          </table:table-cell>
          <table:table-cell table:style-name="Таблица1.B1" office:value-type="string">
            <text:p text:style-name="P11"><text:span text:style-name="T3">Форма</text:span></text:p>
          </table:table-cell>
          <table:table-cell table:style-name="Таблица1.A1" office:value-type="string">
            <text:p text:style-name="P11"><text:span text:style-name="T3">Инструкция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3"><text:span text:style-name="T4">1. Выставка-обзор новинок педагогической литературы «Новые книги в учительском кейсе»</text:span><text:span text:style-name="T3"> </text:span></text:p>
            <text:p text:style-name="P13"><text:span text:style-name="T3">Организатор –</text:span><text:span text:style-name="T1"> </text:span><text:span text:style-name="T3">МОиН РТ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2"><text:span text:style-name="T1">Раз в квартал</text:span></text:p>
          </table:table-cell>
          <table:table-cell table:style-name="Таблица1.B1" office:value-type="string">
            <text:list xml:id="list82847842821706549" text:style-name="WWNum4">
              <text:list-item>
                <text:p text:style-name="P3"><text:span text:style-name="T1">Очная выставка</text:span></text:p>
              </text:list-item>
              <text:list-item>
                <text:p text:style-name="P3"><text:span text:style-name="T1">Виртуальная выставка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2"/>
            <text:p text:style-name="P4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 МОиН РТ:</text:span></text:p>
            <text:p text:style-name="P13"><text:span text:style-name="T1">1.1. Разместить новость о мероприятии в социальной сети министерства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е министерства.</text:span></text:p>
            <text:p text:style-name="P8"/>
            <text:p text:style-name="P6"><text:span text:style-name="T11">1.2. Разместить ссылку (п.п. 1.1.) на новость о мероприятии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</text:span><text:span text:style-name="T1">:</text:span></text:p>
            <text:p text:style-name="P13"><text:span text:style-name="T1">2.1. Разместить ссылку (п.п. 1.1.) на онлайн доске Padlet «Год педагога и наставника 2023. Выставки. Акции».</text:span></text:p>
            <text:p text:style-name="P9"/>
            <text:p text:style-name="P13"><text:span text:style-name="T1">2.2. Разместить в срок до 17 февраля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1"/>
            <text:p text:style-name="P5"><text:span text:style-name="T3">3. Всем образовательным организациям</text:span><text:span text:style-name="T1">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><text:span text:style-name="T4">2. Выставка-история «Как учились в старину» (о первых школах в стране, республике) </text:span></text:p>
            <text:p text:style-name="P13"><text:span text:style-name="T3">Организаторы - все образовательные организации РТ</text:span></text:p>
            <text:p text:style-name="P13"><text:span text:style-name="T4">Материал для размещения в социальной сети и/или на сайте МОиН РТ готовят </text:span><text:span text:style-name="T3">– педагогические колледжи РТ, НГПУ, КФУ (ответственные за информационную кампанию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1">Февраль</text:span></text:p>
          </table:table-cell>
          <table:table-cell table:style-name="Таблица1.B1" office:value-type="string">
            <text:list xml:id="list32569652" text:continue-numbering="true" text:style-name="WWNum4">
              <text:list-item>
                <text:p text:style-name="P3"><text:span text:style-name="T1">Видео</text:span></text:p>
              </text:list-item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oft-page-break/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февраля 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февраля ссылку (п.п. 1.1.) на новость в Яндекс форме: </text:span><text:soft-page-break/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февраля 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1"/>
            <text:p text:style-name="P5"><text:span text:style-name="T3">3. Всем образовательным организациям</text:span><text:span text:style-name="T1"> в срок до 25 февраля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9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6">
          <table:table-cell table:style-name="Таблица1.A1" table:number-columns-spanned="3" office:value-type="string">
            <text:p text:style-name="P13"><text:span text:style-name="T4">3. Фотовыставки «Весёлые мгновенья школьных перемен», «Улыбка наставника»</text:span></text:p>
            <text:p text:style-name="P13"><text:span text:style-name="T3">Организаторы - все образовательные организации РТ</text:span></text:p>
            <text:p text:style-name="P13"><text:span text:style-name="T4">Материал для размещения в социальной сети и/или на сайте МОиН РТ готовят педагогические классы г. Казани</text:span></text:p>
            <text:p text:style-name="P13"><text:span text:style-name="T4">Ответственные за информационную кампанию <text:s/>- отделы управления образованием г. Казан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7">Март </text:span></text:p>
          </table:table-cell>
          <table:table-cell table:style-name="Таблица1.B1" office:value-type="string">
            <text:list xml:id="list32579127" text:continue-numbering="true" text:style-name="WWNum4"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марта 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марта 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марта ссылки ответственных организаций на онлайн доске Padlet «Год педагога и наставника 2023. Выставки. Акции»</text:span></text:p>
            <text:p text:style-name="P9"><text:soft-page-break/></text:p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марта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0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><text:span text:style-name="T4">4. Выставка-персоналия о выдающихся педагогах «Такая есть профессия - учитель»</text:span></text:p>
            <text:p text:style-name="P13"><text:span text:style-name="T3">Организаторы - все образовательные организации РТ</text:span></text:p>
            <text:p text:style-name="P13"><text:span text:style-name="T4">Материал для размещения в социальной сети и/или на сайте МОиН РТ готовят </text:span><text:span text:style-name="T3">–</text:span><text:span text:style-name="T4"> </text:span><text:span text:style-name="T3">педагогические колледжи РТ, НГПУ, КФУ</text:span><text:span text:style-name="T4"> (ответственные за информационную кампанию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1">Апрель</text:span></text:p>
          </table:table-cell>
          <table:table-cell table:style-name="Таблица1.B1" office:value-type="string">
            <text:list xml:id="list32558477" text:continue-numbering="true" text:style-name="WWNum4">
              <text:list-item>
                <text:p text:style-name="P3"><text:span text:style-name="T1">Видео</text:span></text:p>
              </text:list-item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апреля 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апреля 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апреля 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апреля:</text:span></text:p>
            <text:p text:style-name="P5"><text:soft-page-break/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10">
          <table:table-cell table:style-name="Таблица1.A1" table:number-columns-spanned="3" office:value-type="string">
            <text:p text:style-name="P13"><text:span text:style-name="T5">5. Акция-воспоминание «Школьные годы чудесные»</text:span></text:p>
            <text:p text:style-name="P13"><text:span text:style-name="T3">Организаторы - все образовательные организации РТ</text:span></text:p>
            <text:p text:style-name="P13"><text:span text:style-name="T4">Материал для размещения в социальной сети и/или на сайте МОиН РТ/общей доске Padlet (через размещение ссылки на Яндекс форме) готовят педагогические классы Азнакаевского, Кукморского, Пестречинского муниципальных районов, г. Набережные Челны</text:span></text:p>
            <text:p text:style-name="P13"><text:span text:style-name="T4">Ответственные за информационную кампанию <text:s/>- отделы управления образованием районов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2">май </text:span></text:p>
          </table:table-cell>
          <table:table-cell table:style-name="Таблица1.B1" office:value-type="string">
            <text:list xml:id="list32570816" text:continue-numbering="true" text:style-name="WWNum4">
              <text:list-item>
                <text:p text:style-name="P3"><text:span text:style-name="T1">Видео</text:span></text:p>
              </text:list-item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мая ссылку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мая 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мая 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мая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oft-page-break/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12">
          <table:table-cell table:style-name="Таблица1.A1" table:number-columns-spanned="3" office:value-type="string">
            <text:p text:style-name="P10"><text:span text:style-name="T4">6. Выставка-словарь «Откуда слово школьное пришло?» (значение самых известных слов, таких как педагог, декан, парта)</text:span></text:p>
            <text:p text:style-name="P13"><text:span text:style-name="T3">Организаторы - все образовательные организации РТ</text:span></text:p>
            <text:p text:style-name="P10"><text:span text:style-name="T4">Материал для размещения в социальной сети и/или на сайте МОиН РТ готовят </text:span><text:span text:style-name="T3">–</text:span><text:span text:style-name="T4"> </text:span><text:span text:style-name="T3">НГПУ, вузы, СПО РТ</text:span><text:span text:style-name="T4"> (ответственные за информационную кампанию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1">июнь</text:span></text:p>
          </table:table-cell>
          <table:table-cell table:style-name="Таблица1.B1" office:value-type="string">
            <text:list xml:id="list32581383" text:continue-numbering="true" text:style-name="WWNum4"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июня 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июня 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июня 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июня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ext:soft-page-break/>
        <table:table-row table:style-name="Таблица1.1">
          <table:table-cell table:style-name="Таблица1.A1" table:number-columns-spanned="3" office:value-type="string">
            <text:p text:style-name="P10"><text:span text:style-name="T5">7. Выставка-представление «Педагогические идеи древних философов», «Популярные методики преподавания»</text:span></text:p>
            <text:p text:style-name="P13"><text:span text:style-name="T3">Организаторы - все образовательные организации РТ</text:span></text:p>
            <text:p text:style-name="P10"><text:span text:style-name="T4">Материал для размещения в социальной сети и/или на сайте МОиН РТ готовят </text:span><text:span text:style-name="T3">–</text:span><text:span text:style-name="T4"> </text:span><text:span text:style-name="T3">Казанский педагогический колледж, КФУ, вузы, СПО РТ</text:span><text:span text:style-name="T4"> (ответственные за информационную кампанию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июль</text:span></text:p>
          </table:table-cell>
          <table:table-cell table:style-name="Таблица1.B1" office:value-type="string">
            <text:list xml:id="list32563291" text:continue-numbering="true" text:style-name="WWNum4">
              <text:list-item>
                <text:p text:style-name="P3"><text:span text:style-name="T1">Видео</text:span></text:p>
              </text:list-item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июля 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июля 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июля 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июля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16">
          <table:table-cell table:style-name="Таблица1.A1" table:number-columns-spanned="3" office:value-type="string">
            <text:p text:style-name="P10"><text:span text:style-name="T4">8. Выставка-представление «Педагоги в лицах»/«Великие педагоги, наставники прошлого»</text:span></text:p>
            <text:p text:style-name="P13"><text:span text:style-name="T3">Организаторы - все образовательные организации РТ</text:span></text:p>
            <text:p text:style-name="P10"><text:span text:style-name="T4">Материал для размещения в социальной сети и/или на сайте МОиН РТ готовят </text:span><text:span text:style-name="T3">о</text:span><text:span text:style-name="T4">тветственные от муниципальных районов (ответственные за информационную кампанию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1">август </text:span></text:p>
          </table:table-cell>
          <table:table-cell table:style-name="Таблица1.B1" office:value-type="string">
            <text:list xml:id="list32582885" text:continue-numbering="true" text:style-name="WWNum4">
              <text:list-item>
                <text:p text:style-name="P3"><text:span text:style-name="T1">Фото и информация </text:span><text:soft-page-break/><text:span text:style-name="T1">об учителях</text:span></text:p>
              </text:list-item>
              <text:list-item>
                <text:p text:style-name="P3"><text:span text:style-name="T1">Презентация Prezi от всего района (об учителях района)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2"/>
            <text:p text:style-name="P10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6"><text:soft-page-break/><text:span text:style-name="T11">1.1. Разместить в срок до 15 августа информацию о мероприятии на онлайн доске Padlet по ссылке: </text:span><text:a xlink:type="simple" xlink:href="https://padlet.com/cakzn2020/y9mopubsp8v9kh7" text:style-name="Internet_20_link" text:visited-style-name="Visited_20_Internet_20_Link"><text:span text:style-name="T12">https://padlet.com/cakzn2020/y9mopubsp8v9kh7</text:span></text:a><text:span text:style-name="T11"> </text:span></text:p>
            <text:p text:style-name="P8"/>
            <text:p text:style-name="P6"><text:span text:style-name="T11">1.2. Разместить в срок до 15 августа ссылку (п.п. 1.1.)</text:span><text:span text:style-name="T13"> </text:span><text:span text:style-name="T11">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августа 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августа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0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18">
          <table:table-cell table:style-name="Таблица1.A1" table:number-columns-spanned="3" office:value-type="string">
            <text:p text:style-name="P10"><text:span text:style-name="T4">9. Выставка - поздравление «Букет любимому учителю»</text:span></text:p>
            <text:p text:style-name="P13"><text:span text:style-name="T3">Организаторы - все образовательные организации РТ</text:span></text:p>
            <text:p text:style-name="P13"><text:span text:style-name="T4">Материал для размещения в социальной сети и/или на сайте МОиН РТ/общей доске Padlet (через размещение ссылки на Яндекс форме) готовят педагогические классы </text:span><text:span text:style-name="T3">Буинского, Мамадышского, Сабинского, Муслюмовского муниципальных районов, г. Казани</text:span></text:p>
            <text:p text:style-name="P10"><text:span text:style-name="T4">Ответственные за информационную кампанию - отделы управления образованием муниципальных районов, </text:span><text:span text:style-name="T3">г. Казан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7">сентябрь </text:span></text:p>
          </table:table-cell>
          <table:table-cell table:style-name="Таблица1.B1" office:value-type="string">
            <text:list xml:id="list32560637" text:continue-numbering="true" text:style-name="WWNum4">
              <text:list-item>
                <text:p text:style-name="P3"><text:span text:style-name="T1">Видео</text:span></text:p>
              </text:list-item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><text:soft-page-break/></text:p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</text:span><text:span text:style-name="T7">сентября </text:span><text:span text:style-name="T1">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oft-page-break/><text:span text:style-name="T11">1.2. Разместить в срок до 15 </text:span><text:span text:style-name="T8">сентября </text:span><text:span text:style-name="T11">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</text:span><text:span text:style-name="T7">сентября </text:span><text:span text:style-name="T1">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</text:span><text:span text:style-name="T7">сентября</text:span><text:span text:style-name="T1">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20">
          <table:table-cell table:style-name="Таблица1.A1" table:number-columns-spanned="3" office:value-type="string">
            <text:p text:style-name="P10"><text:span text:style-name="T5">10. Акция-видеопривет «Здравствуй, школа!»</text:span></text:p>
            <text:p text:style-name="P13"><text:span text:style-name="T3">Организаторы - все образовательные организации РТ</text:span></text:p>
            <text:p text:style-name="P13"><text:span text:style-name="T4">Материал для размещения в социальной сети и/или на сайте МОиН РТ/общей доске Padlet (через размещение ссылки на Яндекс форме) готовят педагогические классы </text:span><text:span text:style-name="T3">Альметьевского, Высокогорского, Арского муниципальных районов, г. Казани</text:span></text:p>
            <text:p text:style-name="P13"><text:span text:style-name="T4">Ответственные за информационную кампанию <text:s/>- отделы управления образованием муниципальных районов, </text:span><text:span text:style-name="T3">г. Казан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2">сентябрь </text:span></text:p>
          </table:table-cell>
          <table:table-cell table:style-name="Таблица1.B1" office:value-type="string">
            <text:list xml:id="list32572958" text:continue-numbering="true" text:style-name="WWNum4">
              <text:list-item>
                <text:p text:style-name="P3"><text:span text:style-name="T1">Видео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</text:span><text:span text:style-name="T7">сентября </text:span><text:span text:style-name="T1">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</text:span><text:span text:style-name="T8">сентября </text:span><text:span text:style-name="T11">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oft-page-break/><text:span text:style-name="T1">2.1. Разместить в срок до 16 </text:span><text:span text:style-name="T7">сентября </text:span><text:span text:style-name="T1">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</text:span><text:span text:style-name="T7">сентября</text:span><text:span text:style-name="T1">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<text:span text:style-name="T4">11. Выставка-поздравление «День учителя - праздник прекрасный»</text:span></text:p>
            <text:p text:style-name="P13"><text:span text:style-name="T3">Организаторы - все образовательные организации РТ</text:span></text:p>
            <text:p text:style-name="P13"><text:span text:style-name="T4">Материал для размещения в социальной сети и/или на сайте МОиН РТ/общей доске Padlet (через размещение ссылки на Яндекс форме) готовят педагогические классы </text:span><text:span text:style-name="T3">Зеленодольского, Елабужского, Заинского, Актанышского муниципальных районов</text:span></text:p>
            <text:p text:style-name="P13"><text:span text:style-name="T4">Ответственные за информационную кампанию <text:s/>- отделы управления образованием муниципальных районов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7">октябрь </text:span></text:p>
          </table:table-cell>
          <table:table-cell table:style-name="Таблица1.B1" office:value-type="string">
            <text:list xml:id="list32582984" text:continue-numbering="true" text:style-name="WWNum4">
              <text:list-item>
                <text:p text:style-name="P3"><text:span text:style-name="T1">Видео</text:span></text:p>
              </text:list-item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</text:span><text:span text:style-name="T7">октября </text:span><text:span text:style-name="T1">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</text:span><text:span text:style-name="T8">октября </text:span><text:span text:style-name="T11">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</text:span><text:span text:style-name="T7">октября </text:span><text:span text:style-name="T1">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</text:span><text:soft-page-break/><text:span text:style-name="T1">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</text:span><text:span text:style-name="T7">октября</text:span><text:span text:style-name="T1">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<text:span text:style-name="T5">12. Акция «От всей души» (Изготовление и вручение подарков ветеранам педагогического труда)</text:span></text:p>
            <text:p text:style-name="P10"><text:span text:style-name="T3">Организаторы - все образовательные организации РТ</text:span></text:p>
            <text:p text:style-name="P10"><text:span text:style-name="T4">Материал для размещения в социальной сети и/или на сайте МОиН РТ готовят </text:span><text:span text:style-name="T3">о</text:span><text:span text:style-name="T4">тветственные от муниципальных районов (ответственные за информационную кампанию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2">октябрь</text:span></text:p>
          </table:table-cell>
          <table:table-cell table:style-name="Таблица1.B1" office:value-type="string">
            <text:list xml:id="list32580650" text:continue-numbering="true" text:style-name="WWNum4"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</text:span><text:span text:style-name="T7">октября </text:span><text:span text:style-name="T1">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</text:span><text:span text:style-name="T8">октября </text:span><text:span text:style-name="T11">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</text:span><text:span text:style-name="T7">октября </text:span><text:span text:style-name="T1">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</text:span><text:span text:style-name="T7">октября</text:span><text:span text:style-name="T1">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oft-page-break/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педагога и наставника 2023. Выставки. Акции» (доступ – через баннер в ГИС ЭО РТ)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<text:span text:style-name="T3">13. Выставка-путешествие «По самым старым учебным заведениям Татарстана»</text:span></text:p>
            <text:p text:style-name="P10"><text:span text:style-name="T3">Организаторы - все образовательные организации РТ</text:span></text:p>
            <text:p text:style-name="P13"><text:span text:style-name="T4">Материал для размещения в социальной сети и/или на сайте МОиН РТ готовят – Нижнекамский педагогический колледж, КФУ, педагогические вузы и СПО РТ (ответственные за информационную кампанию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1">ноябрь </text:span></text:p>
          </table:table-cell>
          <table:table-cell table:style-name="Таблица1.B1" office:value-type="string">
            <text:list xml:id="list32571830" text:continue-numbering="true" text:style-name="WWNum4">
              <text:list-item>
                <text:p text:style-name="P3"><text:span text:style-name="T1">Видео</text:span></text:p>
              </text:list-item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Презентация </text:span><text:span text:style-name="T9">Prezi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13"><text:span text:style-name="T3">1.</text:span><text:span text:style-name="T1"> </text:span><text:span text:style-name="T3">Ответственным за информационную кампанию</text:span><text:span text:style-name="T1">:</text:span></text:p>
            <text:p text:style-name="P13"><text:span text:style-name="T1">1.1. Разместить в срок до 15 ноября новость о мероприятии в социальной сети организации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6"><text:span text:style-name="T11">1.2. Разместить в срок до 15 ноября ссылку (п.п. 1.1.) на новость в Яндекс форме: </text:span><text:a xlink:type="simple" xlink:href="https://forms.yandex.ru/u/63d37d133e9d084f240563a2/" text:style-name="Internet_20_link" text:visited-style-name="Visited_20_Internet_20_Link"><text:span text:style-name="T12">https://forms.yandex.ru/u/63d37d133e9d084f240563a2/</text:span></text:a></text:p>
            <text:p text:style-name="P8"/>
            <text:p text:style-name="P13"><text:span text:style-name="T3">2.</text:span><text:span text:style-name="T1"> </text:span><text:span text:style-name="T3">Центру оценки профессионального мастерства и квалификации педагогов:</text:span></text:p>
            <text:p text:style-name="P13"><text:span text:style-name="T1">2.1. Разместить в срок до 16 ноября ссылки ответственных организаций на онлайн доске Padlet «Год педагога и наставника 2023. Выставки. Акции»</text:span></text:p>
            <text:p text:style-name="P9"/>
            <text:p text:style-name="P13"><text:span text:style-name="T1">2.2. Разместить в ГИС ЭО РТ</text:span><text:span text:style-name="T3"> </text:span><text:span text:style-name="T1">баннер со ссылкой на</text:span><text:span text:style-name="T3"> </text:span><text:span text:style-name="T1">онлайн доску Padlet «Год педагога и наставника 2023. Выставки. Акции» для общего доступа.</text:span></text:p>
            <text:p text:style-name="P8"/>
            <text:p text:style-name="P5"><text:span text:style-name="T3">3. Всем образовательным организациям</text:span><text:span text:style-name="T1"> в срок до 25 ноября:</text:span></text:p>
            <text:p text:style-name="P5"><text:span text:style-name="T1">3.1. Разместить информацию </text:span><text:span text:style-name="T3">о своих мероприятиях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13"><text:span text:style-name="T1">3.2. Сделать в своих социальных сетях репост новостей, размещенных на</text:span><text:span text:style-name="T3"> </text:span><text:span text:style-name="T1">онлайн доске Padlet «Год </text:span><text:soft-page-break/><text:span text:style-name="T1">педагога и наставника 2023. Выставки. Акции» (доступ – через баннер в ГИС ЭО РТ)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<text:bookmark text:name="_GoBack"/><text:span text:style-name="T5">14. Фотоархив «Мой любимый учитель»</text:span></text:p>
            <text:p text:style-name="P10"><text:span text:style-name="T3">Организаторы - все образовательные организации РТ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2">в течение года</text:span></text:p>
          </table:table-cell>
          <table:table-cell table:style-name="Таблица1.B1" office:value-type="string">
            <text:list xml:id="list32558354" text:continue-numbering="true" text:style-name="WWNum4">
              <text:list-item>
                <text:p text:style-name="P3"><text:span text:style-name="T1">Фотоколлаж </text:span></text:p>
              </text:list-item>
              <text:list-item>
                <text:p text:style-name="P3"><text:span text:style-name="T1">Флешмобы и акции</text:span></text:p>
              </text:list-item>
              <text:list-item>
                <text:p text:style-name="P3"><text:span text:style-name="T1">Прямые эфиры</text:span></text:p>
              </text:list-item>
              <text:list-item>
                <text:p text:style-name="P3"><text:span text:style-name="T1">Видеоконтент</text:span></text:p>
              </text:list-item>
              <text:list-item>
                <text:p text:style-name="P3"><text:span text:style-name="T1">Опросы и голосования</text:span></text:p>
              </text:list-item>
            </text:list>
            <text:p text:style-name="P8"/>
            <text:p text:style-name="P13"><text:span text:style-name="T1">Важно! Материалы сопровождаются логотипом Года педагога и наставника</text:span></text:p>
          </table:table-cell>
          <table:table-cell table:style-name="Таблица1.A1" office:value-type="string">
            <text:p text:style-name="P5"><text:span text:style-name="T3">1. Всем образовательным организациям</text:span><text:span text:style-name="T1"> в течение года:</text:span></text:p>
            <text:p text:style-name="P5"><text:span text:style-name="T1">1.1. Разместить информацию </text:span><text:span text:style-name="T3">о мероприятии</text:span><text:span text:style-name="T1"> в социальных сетях (вконтакте) с хештегами:</text:span></text:p>
            <text:p text:style-name="P14"><text:span text:style-name="T1">#ГодПедагогаНаставника</text:span></text:p>
            <text:p text:style-name="P14"><text:span text:style-name="T1">#ГодПедагога2023 </text:span></text:p>
            <text:p text:style-name="P14"><text:span text:style-name="T1">#ГодНаставника2023</text:span></text:p>
            <text:p text:style-name="P10"><text:span text:style-name="T1">или на сайтах организаций.</text:span></text:p>
            <text:p text:style-name="P8"/>
            <text:p text:style-name="P7"><text:span text:style-name="T11">1.2. Разместить материалы на онлайн доске Padlet: </text:span><text:a xlink:type="simple" xlink:href="https://padlet.com/cakzn2020/jkq4kn9277qa30b1" text:style-name="Internet_20_link" text:visited-style-name="Visited_20_Internet_20_Link"><text:span text:style-name="T12">https://padlet.com/cakzn2020/jkq4kn9277qa30b1</text:span></text:a></text:p>
            <text:p text:style-name="P8"/>
            <text:p text:style-name="P10"><text:span text:style-name="T3">2. Центру оценки профессионального мастерства и квалификации педагогов:</text:span></text:p>
            <text:p text:style-name="P10"><text:span text:style-name="T1">2.1. Разместить ссылку (п.п. 1.2.) на онлайн доске Padlet «Год педагога и наставника 2023. Выставки. Акции»</text:span></text:p>
            <text:p text:style-name="P8"/>
            <text:p text:style-name="P10"><text:span text:style-name="T1">1.3. Разместить в ГИС ЭО РТ баннер со ссылкой на онлайн доску Padlet «Год педагога и наставника 2023. Выставки. Акции» для общего доступа.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Пользователь</dc:creator>
    <meta:editing-cycles>4</meta:editing-cycles>
    <meta:creation-date>2023-01-30T14:47:00</meta:creation-date>
    <dc:date>2023-02-01T13:16:00</dc:date>
    <meta:editing-duration>PT29S</meta:editing-duration>
    <meta:generator>OpenOffice/4.1.13$Win32 OpenOffice.org_project/4113m1$Build-9810</meta:generator>
    <meta:document-statistic meta:table-count="1" meta:image-count="0" meta:object-count="0" meta:page-count="12" meta:paragraph-count="386" meta:word-count="2972" meta:character-count="2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